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625</text:p>
          </table:table-cell>
          <table:table-cell table:number-columns-repeated="4" table:style-name="ce10"/>
          <table:table-cell office:value-type="string" table:style-name="ce12">
            <text:p>07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35" table:style-name="ce16">
            <text:p>43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01" table:style-name="ce17">
            <text:p>80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000000:6588</text:p>
          </table:table-cell>
          <table:covered-table-cell/>
          <table:table-cell office:value-type="float" office:value="2823171.92" table:style-name="ce20">
            <text:p>2823171,9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97</text:p>
          </table:table-cell>
          <table:covered-table-cell/>
          <table:table-cell office:value-type="float" office:value="67590221.400000006" table:style-name="ce20">
            <text:p>67590221,4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400016:245</text:p>
          </table:table-cell>
          <table:covered-table-cell/>
          <table:table-cell office:value-type="float" office:value="290400" table:style-name="ce20">
            <text:p>290400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3400013:2</text:p>
          </table:table-cell>
          <table:covered-table-cell/>
          <table:table-cell office:value-type="float" office:value="492391.62" table:style-name="ce20">
            <text:p>492391,6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3400013:7</text:p>
          </table:table-cell>
          <table:covered-table-cell/>
          <table:table-cell office:value-type="float" office:value="516194.7" table:style-name="ce20">
            <text:p>516194,7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3400013:8</text:p>
          </table:table-cell>
          <table:covered-table-cell/>
          <table:table-cell office:value-type="float" office:value="617219.4" table:style-name="ce20">
            <text:p>617219,4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3400013:9</text:p>
          </table:table-cell>
          <table:covered-table-cell/>
          <table:table-cell office:value-type="float" office:value="143648.82" table:style-name="ce20">
            <text:p>143648,8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34:482</text:p>
          </table:table-cell>
          <table:covered-table-cell/>
          <table:table-cell office:value-type="float" office:value="265601.7" table:style-name="ce20">
            <text:p>265601,7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007:8</text:p>
          </table:table-cell>
          <table:covered-table-cell/>
          <table:table-cell office:value-type="float" office:value="2050160" table:style-name="ce20">
            <text:p>2050160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0100002:489</text:p>
          </table:table-cell>
          <table:covered-table-cell/>
          <table:table-cell office:value-type="float" office:value="206390.17" table:style-name="ce20">
            <text:p>206390,17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0100029:828</text:p>
          </table:table-cell>
          <table:covered-table-cell/>
          <table:table-cell office:value-type="float" office:value="673820.91" table:style-name="ce20">
            <text:p>673820,91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2900001:460</text:p>
          </table:table-cell>
          <table:covered-table-cell/>
          <table:table-cell office:value-type="float" office:value="347050.55" table:style-name="ce20">
            <text:p>347050,55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3200004:367</text:p>
          </table:table-cell>
          <table:covered-table-cell/>
          <table:table-cell office:value-type="float" office:value="1365200" table:style-name="ce20">
            <text:p>1365200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3200004:368</text:p>
          </table:table-cell>
          <table:covered-table-cell/>
          <table:table-cell office:value-type="float" office:value="368604" table:style-name="ce20">
            <text:p>368604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5800001:482</text:p>
          </table:table-cell>
          <table:covered-table-cell/>
          <table:table-cell office:value-type="float" office:value="161136" table:style-name="ce20">
            <text:p>161136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6900004:177</text:p>
          </table:table-cell>
          <table:covered-table-cell/>
          <table:table-cell office:value-type="float" office:value="807865.36" table:style-name="ce20">
            <text:p>807865,3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0000000:4736</text:p>
          </table:table-cell>
          <table:covered-table-cell/>
          <table:table-cell office:value-type="float" office:value="931985.7" table:style-name="ce20">
            <text:p>931985,7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0100108:13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3000005:3</text:p>
          </table:table-cell>
          <table:covered-table-cell/>
          <table:table-cell office:value-type="float" office:value="12026421.449999999" table:style-name="ce20">
            <text:p>12026421,45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3000005:701</text:p>
          </table:table-cell>
          <table:covered-table-cell/>
          <table:table-cell office:value-type="float" office:value="16689.599999999999" table:style-name="ce20">
            <text:p>16689,6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1:4400012:50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16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2600002:11</text:p>
          </table:table-cell>
          <table:covered-table-cell/>
          <table:table-cell office:value-type="float" office:value="849557.03" table:style-name="ce20">
            <text:p>849557,03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2600002:12</text:p>
          </table:table-cell>
          <table:covered-table-cell/>
          <table:table-cell office:value-type="float" office:value="779437.64" table:style-name="ce20">
            <text:p>779437,64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2600002:13</text:p>
          </table:table-cell>
          <table:covered-table-cell/>
          <table:table-cell office:value-type="float" office:value="189734.82" table:style-name="ce20">
            <text:p>189734,8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2600002:15</text:p>
          </table:table-cell>
          <table:covered-table-cell/>
          <table:table-cell office:value-type="float" office:value="237481" table:style-name="ce20">
            <text:p>237481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2600002:19</text:p>
          </table:table-cell>
          <table:covered-table-cell/>
          <table:table-cell office:value-type="float" office:value="232981.36" table:style-name="ce20">
            <text:p>232981,3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2600002:2</text:p>
          </table:table-cell>
          <table:covered-table-cell/>
          <table:table-cell office:value-type="float" office:value="148488.12" table:style-name="ce20">
            <text:p>148488,1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2600002:20</text:p>
          </table:table-cell>
          <table:covered-table-cell/>
          <table:table-cell office:value-type="float" office:value="37746.980000000003" table:style-name="ce20">
            <text:p>37746,98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2600002:21</text:p>
          </table:table-cell>
          <table:covered-table-cell/>
          <table:table-cell office:value-type="float" office:value="432965.36" table:style-name="ce20">
            <text:p>432965,3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2600002:22</text:p>
          </table:table-cell>
          <table:covered-table-cell/>
          <table:table-cell office:value-type="float" office:value="425215.98" table:style-name="ce20">
            <text:p>425215,98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2600002:3</text:p>
          </table:table-cell>
          <table:covered-table-cell/>
          <table:table-cell office:value-type="float" office:value="176610.87" table:style-name="ce20">
            <text:p>176610,87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2600002:47</text:p>
          </table:table-cell>
          <table:covered-table-cell/>
          <table:table-cell office:value-type="float" office:value="477711.78" table:style-name="ce20">
            <text:p>477711,78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2600002:65</text:p>
          </table:table-cell>
          <table:covered-table-cell/>
          <table:table-cell office:value-type="float" office:value="224857.01" table:style-name="ce20">
            <text:p>224857,01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2600002:7</text:p>
          </table:table-cell>
          <table:covered-table-cell/>
          <table:table-cell office:value-type="float" office:value="199234.06" table:style-name="ce20">
            <text:p>199234,0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2600002:72</text:p>
          </table:table-cell>
          <table:covered-table-cell/>
          <table:table-cell office:value-type="float" office:value="229481.64" table:style-name="ce20">
            <text:p>229481,64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2600002:80</text:p>
          </table:table-cell>
          <table:covered-table-cell/>
          <table:table-cell office:value-type="float" office:value="349472.04" table:style-name="ce20">
            <text:p>349472,04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2600002:81</text:p>
          </table:table-cell>
          <table:covered-table-cell/>
          <table:table-cell office:value-type="float" office:value="237605.99" table:style-name="ce20">
            <text:p>237605,99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2600002:9</text:p>
          </table:table-cell>
          <table:covered-table-cell/>
          <table:table-cell office:value-type="float" office:value="312599.99" table:style-name="ce20">
            <text:p>312599,99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3:2600002:92</text:p>
          </table:table-cell>
          <table:covered-table-cell/>
          <table:table-cell office:value-type="float" office:value="437465" table:style-name="ce20">
            <text:p>437465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3:2600005:168</text:p>
          </table:table-cell>
          <table:covered-table-cell/>
          <table:table-cell office:value-type="float" office:value="380844.53" table:style-name="ce20">
            <text:p>380844,53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3:2600005:19</text:p>
          </table:table-cell>
          <table:covered-table-cell/>
          <table:table-cell office:value-type="float" office:value="155612.54999999999" table:style-name="ce20">
            <text:p>155612,55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3:2600005:21</text:p>
          </table:table-cell>
          <table:covered-table-cell/>
          <table:table-cell office:value-type="float" office:value="824809.01" table:style-name="ce20">
            <text:p>824809,01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3:2600006:110</text:p>
          </table:table-cell>
          <table:covered-table-cell/>
          <table:table-cell office:value-type="float" office:value="94617.43" table:style-name="ce20">
            <text:p>94617,43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3:2600006:111</text:p>
          </table:table-cell>
          <table:covered-table-cell/>
          <table:table-cell office:value-type="float" office:value="402092.83" table:style-name="ce20">
            <text:p>402092,83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3:2600006:116</text:p>
          </table:table-cell>
          <table:covered-table-cell/>
          <table:table-cell office:value-type="float" office:value="462213.02" table:style-name="ce20">
            <text:p>462213,0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3:2600006:120</text:p>
          </table:table-cell>
          <table:covered-table-cell/>
          <table:table-cell office:value-type="float" office:value="175110.99" table:style-name="ce20">
            <text:p>175110,99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3:2600006:158</text:p>
          </table:table-cell>
          <table:covered-table-cell/>
          <table:table-cell office:value-type="float" office:value="152112.82999999999" table:style-name="ce20">
            <text:p>152112,83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3:2600006:2</text:p>
          </table:table-cell>
          <table:covered-table-cell/>
          <table:table-cell office:value-type="float" office:value="313099.95" table:style-name="ce20">
            <text:p>313099,95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3:2600006:27</text:p>
          </table:table-cell>
          <table:covered-table-cell/>
          <table:table-cell office:value-type="float" office:value="354221.66" table:style-name="ce20">
            <text:p>354221,6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3:2600006:378</text:p>
          </table:table-cell>
          <table:covered-table-cell/>
          <table:table-cell office:value-type="float" office:value="289226.86" table:style-name="ce20">
            <text:p>289226,8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3:2600006:40</text:p>
          </table:table-cell>
          <table:covered-table-cell/>
          <table:table-cell office:value-type="float" office:value="340097.79" table:style-name="ce20">
            <text:p>340097,79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3:2600006:407</text:p>
          </table:table-cell>
          <table:covered-table-cell/>
          <table:table-cell office:value-type="float" office:value="79868.61" table:style-name="ce20">
            <text:p>79868,61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3:2600006:41</text:p>
          </table:table-cell>
          <table:covered-table-cell/>
          <table:table-cell office:value-type="float" office:value="384594.23" table:style-name="ce20">
            <text:p>384594,23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3:2600006:5</text:p>
          </table:table-cell>
          <table:covered-table-cell/>
          <table:table-cell office:value-type="float" office:value="299351.05" table:style-name="ce20">
            <text:p>299351,05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3:2600006:536</text:p>
          </table:table-cell>
          <table:covered-table-cell/>
          <table:table-cell office:value-type="float" office:value="371970.24" table:style-name="ce20">
            <text:p>371970,24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3:2600006:63</text:p>
          </table:table-cell>
          <table:covered-table-cell/>
          <table:table-cell office:value-type="float" office:value="315474.76" table:style-name="ce20">
            <text:p>315474,7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3:2600006:78</text:p>
          </table:table-cell>
          <table:covered-table-cell/>
          <table:table-cell office:value-type="float" office:value="311850.05" table:style-name="ce20">
            <text:p>311850,05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3:2600006:93</text:p>
          </table:table-cell>
          <table:covered-table-cell/>
          <table:table-cell office:value-type="float" office:value="249855.01" table:style-name="ce20">
            <text:p>249855,01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3:2600006:97</text:p>
          </table:table-cell>
          <table:covered-table-cell/>
          <table:table-cell office:value-type="float" office:value="324474.03999999998" table:style-name="ce20">
            <text:p>324474,04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3:2900002:134</text:p>
          </table:table-cell>
          <table:covered-table-cell/>
          <table:table-cell office:value-type="float" office:value="208255.32" table:style-name="ce20">
            <text:p>208255,3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3:2900002:142</text:p>
          </table:table-cell>
          <table:covered-table-cell/>
          <table:table-cell office:value-type="float" office:value="194651.34" table:style-name="ce20">
            <text:p>194651,34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3:2900002:144</text:p>
          </table:table-cell>
          <table:covered-table-cell/>
          <table:table-cell office:value-type="float" office:value="141125.4" table:style-name="ce20">
            <text:p>141125,4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3:2900002:260</text:p>
          </table:table-cell>
          <table:covered-table-cell/>
          <table:table-cell office:value-type="float" office:value="563611.62" table:style-name="ce20">
            <text:p>563611,6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3:2900002:32</text:p>
          </table:table-cell>
          <table:covered-table-cell/>
          <table:table-cell office:value-type="float" office:value="172528.98" table:style-name="ce20">
            <text:p>172528,98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3:2900002:34</text:p>
          </table:table-cell>
          <table:covered-table-cell/>
          <table:table-cell office:value-type="float" office:value="77301.119999999995" table:style-name="ce20">
            <text:p>77301,1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3:2900002:6</text:p>
          </table:table-cell>
          <table:covered-table-cell/>
          <table:table-cell office:value-type="float" office:value="553186.14" table:style-name="ce20">
            <text:p>553186,14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3:2900002:71</text:p>
          </table:table-cell>
          <table:covered-table-cell/>
          <table:table-cell office:value-type="float" office:value="540853.56000000006" table:style-name="ce20">
            <text:p>540853,5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3:2900002:72</text:p>
          </table:table-cell>
          <table:covered-table-cell/>
          <table:table-cell office:value-type="float" office:value="703211.34" table:style-name="ce20">
            <text:p>703211,34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4:0000000:16689</text:p>
          </table:table-cell>
          <table:covered-table-cell/>
          <table:table-cell office:value-type="float" office:value="229365.15" table:style-name="ce20">
            <text:p>229365,15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4:0000000:16690</text:p>
          </table:table-cell>
          <table:covered-table-cell/>
          <table:table-cell office:value-type="float" office:value="449417.73" table:style-name="ce20">
            <text:p>449417,73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4:0011501:1956</text:p>
          </table:table-cell>
          <table:covered-table-cell/>
          <table:table-cell office:value-type="float" office:value="47563.88" table:style-name="ce20">
            <text:p>47563,88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4:0014901:809</text:p>
          </table:table-cell>
          <table:covered-table-cell/>
          <table:table-cell office:value-type="float" office:value="43113.14" table:style-name="ce20">
            <text:p>43113,14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4:0019601:1115</text:p>
          </table:table-cell>
          <table:covered-table-cell/>
          <table:table-cell office:value-type="float" office:value="5538924" table:style-name="ce20">
            <text:p>5538924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4:0170001:202</text:p>
          </table:table-cell>
          <table:covered-table-cell/>
          <table:table-cell office:value-type="float" office:value="64000" table:style-name="ce20">
            <text:p>64000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4:0170001:203</text:p>
          </table:table-cell>
          <table:covered-table-cell/>
          <table:table-cell office:value-type="float" office:value="44000" table:style-name="ce20">
            <text:p>44000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4:0610009:218</text:p>
          </table:table-cell>
          <table:covered-table-cell/>
          <table:table-cell office:value-type="float" office:value="175641.84" table:style-name="ce20">
            <text:p>175641,84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4:0610009:219</text:p>
          </table:table-cell>
          <table:covered-table-cell/>
          <table:table-cell office:value-type="float" office:value="218460" table:style-name="ce20">
            <text:p>218460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4:0610010:276</text:p>
          </table:table-cell>
          <table:covered-table-cell/>
          <table:table-cell office:value-type="float" office:value="218605.64" table:style-name="ce20">
            <text:p>218605,64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4:0780006:249</text:p>
          </table:table-cell>
          <table:covered-table-cell/>
          <table:table-cell office:value-type="float" office:value="3380269.29" table:style-name="ce20">
            <text:p>3380269,29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4:0800023:311</text:p>
          </table:table-cell>
          <table:covered-table-cell/>
          <table:table-cell office:value-type="float" office:value="61684.2" table:style-name="ce20">
            <text:p>61684,2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4:0800023:312</text:p>
          </table:table-cell>
          <table:covered-table-cell/>
          <table:table-cell office:value-type="float" office:value="25545.09" table:style-name="ce20">
            <text:p>25545,09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5:0100015:74</text:p>
          </table:table-cell>
          <table:covered-table-cell/>
          <table:table-cell office:value-type="float" office:value="379252" table:style-name="ce20">
            <text:p>379252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0101022:29</text:p>
          </table:table-cell>
          <table:covered-table-cell/>
          <table:table-cell office:value-type="float" office:value="256263.48" table:style-name="ce20">
            <text:p>256263,48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0101038:684</text:p>
          </table:table-cell>
          <table:covered-table-cell/>
          <table:table-cell office:value-type="float" office:value="479902.5" table:style-name="ce20">
            <text:p>479902,5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0101038:685</text:p>
          </table:table-cell>
          <table:covered-table-cell/>
          <table:table-cell office:value-type="float" office:value="478755" table:style-name="ce20">
            <text:p>478755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0101043:1300</text:p>
          </table:table-cell>
          <table:covered-table-cell/>
          <table:table-cell office:value-type="float" office:value="298980" table:style-name="ce20">
            <text:p>298980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0101043:1301</text:p>
          </table:table-cell>
          <table:covered-table-cell/>
          <table:table-cell office:value-type="float" office:value="299430" table:style-name="ce20">
            <text:p>299430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0101043:1302</text:p>
          </table:table-cell>
          <table:covered-table-cell/>
          <table:table-cell office:value-type="float" office:value="282380" table:style-name="ce20">
            <text:p>282380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1301007:835</text:p>
          </table:table-cell>
          <table:covered-table-cell/>
          <table:table-cell office:value-type="float" office:value="593472" table:style-name="ce20">
            <text:p>593472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1301018:365</text:p>
          </table:table-cell>
          <table:covered-table-cell/>
          <table:table-cell office:value-type="float" office:value="322344" table:style-name="ce20">
            <text:p>322344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2001025:283</text:p>
          </table:table-cell>
          <table:covered-table-cell/>
          <table:table-cell office:value-type="float" office:value="1538154.98" table:style-name="ce20">
            <text:p>1538154,98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2001028:1</text:p>
          </table:table-cell>
          <table:covered-table-cell/>
          <table:table-cell office:value-type="float" office:value="1269002.78" table:style-name="ce20">
            <text:p>1269002,78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2001028:10</text:p>
          </table:table-cell>
          <table:covered-table-cell/>
          <table:table-cell office:value-type="float" office:value="1492299.42" table:style-name="ce20">
            <text:p>1492299,4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2001028:100</text:p>
          </table:table-cell>
          <table:covered-table-cell/>
          <table:table-cell office:value-type="float" office:value="1321836.3600000001" table:style-name="ce20">
            <text:p>1321836,3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2001028:115</text:p>
          </table:table-cell>
          <table:covered-table-cell/>
          <table:table-cell office:value-type="float" office:value="1406569.46" table:style-name="ce20">
            <text:p>1406569,4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2001028:12</text:p>
          </table:table-cell>
          <table:covered-table-cell/>
          <table:table-cell office:value-type="float" office:value="728704.66" table:style-name="ce20">
            <text:p>728704,6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2001028:122</text:p>
          </table:table-cell>
          <table:covered-table-cell/>
          <table:table-cell office:value-type="float" office:value="1306883.46" table:style-name="ce20">
            <text:p>1306883,4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2001028:126</text:p>
          </table:table-cell>
          <table:covered-table-cell/>
          <table:table-cell office:value-type="float" office:value="1616906.92" table:style-name="ce20">
            <text:p>1616906,9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2001028:13</text:p>
          </table:table-cell>
          <table:covered-table-cell/>
          <table:table-cell office:value-type="float" office:value="669889.92000000004" table:style-name="ce20">
            <text:p>669889,9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2001028:138</text:p>
          </table:table-cell>
          <table:covered-table-cell/>
          <table:table-cell office:value-type="float" office:value="1352739.02" table:style-name="ce20">
            <text:p>1352739,0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2001028:140</text:p>
          </table:table-cell>
          <table:covered-table-cell/>
          <table:table-cell office:value-type="float" office:value="1136420.3999999999" table:style-name="ce20">
            <text:p>1136420,4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6:2001028:141</text:p>
          </table:table-cell>
          <table:covered-table-cell/>
          <table:table-cell office:value-type="float" office:value="1388625.98" table:style-name="ce20">
            <text:p>1388625,98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6:2001028:142</text:p>
          </table:table-cell>
          <table:covered-table-cell/>
          <table:table-cell office:value-type="float" office:value="1320839.5" table:style-name="ce20">
            <text:p>1320839,5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6:2001028:144</text:p>
          </table:table-cell>
          <table:covered-table-cell/>
          <table:table-cell office:value-type="float" office:value="1439465.84" table:style-name="ce20">
            <text:p>1439465,84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6:2001028:145</text:p>
          </table:table-cell>
          <table:covered-table-cell/>
          <table:table-cell office:value-type="float" office:value="1403578.88" table:style-name="ce20">
            <text:p>1403578,88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6:2001028:146</text:p>
          </table:table-cell>
          <table:covered-table-cell/>
          <table:table-cell office:value-type="float" office:value="1415541.2" table:style-name="ce20">
            <text:p>1415541,2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6:2001028:147</text:p>
          </table:table-cell>
          <table:covered-table-cell/>
          <table:table-cell office:value-type="float" office:value="1441459.56" table:style-name="ce20">
            <text:p>1441459,5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6:2001028:148</text:p>
          </table:table-cell>
          <table:covered-table-cell/>
          <table:table-cell office:value-type="float" office:value="1310870.8999999999" table:style-name="ce20">
            <text:p>1310870,9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6:2001028:155</text:p>
          </table:table-cell>
          <table:covered-table-cell/>
          <table:table-cell office:value-type="float" office:value="1425509.8" table:style-name="ce20">
            <text:p>1425509,8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6:2001028:156</text:p>
          </table:table-cell>
          <table:covered-table-cell/>
          <table:table-cell office:value-type="float" office:value="1377660.52" table:style-name="ce20">
            <text:p>1377660,5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6:2001028:16</text:p>
          </table:table-cell>
          <table:covered-table-cell/>
          <table:table-cell office:value-type="float" office:value="1394607.14" table:style-name="ce20">
            <text:p>1394607,14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6:2001028:160</text:p>
          </table:table-cell>
          <table:covered-table-cell/>
          <table:table-cell office:value-type="float" office:value="1432487.82" table:style-name="ce20">
            <text:p>1432487,8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6:2001028:163</text:p>
          </table:table-cell>
          <table:covered-table-cell/>
          <table:table-cell office:value-type="float" office:value="1323830.08" table:style-name="ce20">
            <text:p>1323830,08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6:2001028:167</text:p>
          </table:table-cell>
          <table:covered-table-cell/>
          <table:table-cell office:value-type="float" office:value="1387629.12" table:style-name="ce20">
            <text:p>1387629,1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6:2001028:17</text:p>
          </table:table-cell>
          <table:covered-table-cell/>
          <table:table-cell office:value-type="float" office:value="1449434.44" table:style-name="ce20">
            <text:p>1449434,44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6:2001028:172</text:p>
          </table:table-cell>
          <table:covered-table-cell/>
          <table:table-cell office:value-type="float" office:value="1397597.72" table:style-name="ce20">
            <text:p>1397597,7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6:2001028:175</text:p>
          </table:table-cell>
          <table:covered-table-cell/>
          <table:table-cell office:value-type="float" office:value="1442456.42" table:style-name="ce20">
            <text:p>1442456,4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6:2001028:178</text:p>
          </table:table-cell>
          <table:covered-table-cell/>
          <table:table-cell office:value-type="float" office:value="720729.78" table:style-name="ce20">
            <text:p>720729,78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6:2001028:183</text:p>
          </table:table-cell>
          <table:covered-table-cell/>
          <table:table-cell office:value-type="float" office:value="1308877.18" table:style-name="ce20">
            <text:p>1308877,18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6:2001028:186</text:p>
          </table:table-cell>
          <table:covered-table-cell/>
          <table:table-cell office:value-type="float" office:value="1463390.48" table:style-name="ce20">
            <text:p>1463390,48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6:2001028:187</text:p>
          </table:table-cell>
          <table:covered-table-cell/>
          <table:table-cell office:value-type="float" office:value="1497283.72" table:style-name="ce20">
            <text:p>1497283,7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6:2001028:189</text:p>
          </table:table-cell>
          <table:covered-table-cell/>
          <table:table-cell office:value-type="float" office:value="1854159.6" table:style-name="ce20">
            <text:p>1854159,6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6:2001028:19</text:p>
          </table:table-cell>
          <table:covered-table-cell/>
          <table:table-cell office:value-type="float" office:value="833374.96" table:style-name="ce20">
            <text:p>833374,9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6:2001028:194</text:p>
          </table:table-cell>
          <table:covered-table-cell/>
          <table:table-cell office:value-type="float" office:value="1319842.6399999999" table:style-name="ce20">
            <text:p>1319842,64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6:2001028:195</text:p>
          </table:table-cell>
          <table:covered-table-cell/>
          <table:table-cell office:value-type="float" office:value="1313861.48" table:style-name="ce20">
            <text:p>1313861,48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6:2001028:2</text:p>
          </table:table-cell>
          <table:covered-table-cell/>
          <table:table-cell office:value-type="float" office:value="1514230.34" table:style-name="ce20">
            <text:p>1514230,34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6:2001028:20</text:p>
          </table:table-cell>
          <table:covered-table-cell/>
          <table:table-cell office:value-type="float" office:value="595125.42000000004" table:style-name="ce20">
            <text:p>595125,4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6:2001028:200</text:p>
          </table:table-cell>
          <table:covered-table-cell/>
          <table:table-cell office:value-type="float" office:value="1371679.36" table:style-name="ce20">
            <text:p>1371679,3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6:2001028:201</text:p>
          </table:table-cell>
          <table:covered-table-cell/>
          <table:table-cell office:value-type="float" office:value="1416538.06" table:style-name="ce20">
            <text:p>1416538,0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6:2001028:202</text:p>
          </table:table-cell>
          <table:covered-table-cell/>
          <table:table-cell office:value-type="float" office:value="642974.69999999995" table:style-name="ce20">
            <text:p>642974,7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6:2001028:205</text:p>
          </table:table-cell>
          <table:covered-table-cell/>
          <table:table-cell office:value-type="float" office:value="1415541.2" table:style-name="ce20">
            <text:p>1415541,2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6:2001028:206</text:p>
          </table:table-cell>
          <table:covered-table-cell/>
          <table:table-cell office:value-type="float" office:value="1624881.8" table:style-name="ce20">
            <text:p>1624881,8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6:2001028:208</text:p>
          </table:table-cell>
          <table:covered-table-cell/>
          <table:table-cell office:value-type="float" office:value="1378657.38" table:style-name="ce20">
            <text:p>1378657,38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6:2001028:212</text:p>
          </table:table-cell>
          <table:covered-table-cell/>
          <table:table-cell office:value-type="float" office:value="1350745.3" table:style-name="ce20">
            <text:p>1350745,3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6:2001028:215</text:p>
          </table:table-cell>
          <table:covered-table-cell/>
          <table:table-cell office:value-type="float" office:value="1397597.72" table:style-name="ce20">
            <text:p>1397597,7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6:2001028:216</text:p>
          </table:table-cell>
          <table:covered-table-cell/>
          <table:table-cell office:value-type="float" office:value="1389622.84" table:style-name="ce20">
            <text:p>1389622,84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6:2001028:217</text:p>
          </table:table-cell>
          <table:covered-table-cell/>
          <table:table-cell office:value-type="float" office:value="1374669.94" table:style-name="ce20">
            <text:p>1374669,94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6:2001028:219</text:p>
          </table:table-cell>
          <table:covered-table-cell/>
          <table:table-cell office:value-type="float" office:value="1284952.54" table:style-name="ce20">
            <text:p>1284952,54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6:2001028:22</text:p>
          </table:table-cell>
          <table:covered-table-cell/>
          <table:table-cell office:value-type="float" office:value="1471365.36" table:style-name="ce20">
            <text:p>1471365,3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6:2001028:221</text:p>
          </table:table-cell>
          <table:covered-table-cell/>
          <table:table-cell office:value-type="float" office:value="2120321.2200000002" table:style-name="ce20">
            <text:p>2120321,2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6:2001028:223</text:p>
          </table:table-cell>
          <table:covered-table-cell/>
          <table:table-cell office:value-type="float" office:value="1430494.1" table:style-name="ce20">
            <text:p>1430494,1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6:2001028:224</text:p>
          </table:table-cell>
          <table:covered-table-cell/>
          <table:table-cell office:value-type="float" office:value="1317848.92" table:style-name="ce20">
            <text:p>1317848,9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6:2001028:226</text:p>
          </table:table-cell>
          <table:covered-table-cell/>
          <table:table-cell office:value-type="float" office:value="1345761" table:style-name="ce20">
            <text:p>1345761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6:2001028:227</text:p>
          </table:table-cell>
          <table:covered-table-cell/>
          <table:table-cell office:value-type="float" office:value="1285949.3999999999" table:style-name="ce20">
            <text:p>1285949,4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6:2001028:228</text:p>
          </table:table-cell>
          <table:covered-table-cell/>
          <table:table-cell office:value-type="float" office:value="1372676.22" table:style-name="ce20">
            <text:p>1372676,2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6:2001028:229</text:p>
          </table:table-cell>
          <table:covered-table-cell/>
          <table:table-cell office:value-type="float" office:value="1358720.18" table:style-name="ce20">
            <text:p>1358720,18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6:2001028:232</text:p>
          </table:table-cell>
          <table:covered-table-cell/>
          <table:table-cell office:value-type="float" office:value="1403578.88" table:style-name="ce20">
            <text:p>1403578,88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6:2001028:233</text:p>
          </table:table-cell>
          <table:covered-table-cell/>
          <table:table-cell office:value-type="float" office:value="1382644.82" table:style-name="ce20">
            <text:p>1382644,8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6:2001028:234</text:p>
          </table:table-cell>
          <table:covered-table-cell/>
          <table:table-cell office:value-type="float" office:value="1398594.58" table:style-name="ce20">
            <text:p>1398594,58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6:2001028:238</text:p>
          </table:table-cell>
          <table:covered-table-cell/>
          <table:table-cell office:value-type="float" office:value="1189253.98" table:style-name="ce20">
            <text:p>1189253,98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6:2001028:243</text:p>
          </table:table-cell>
          <table:covered-table-cell/>
          <table:table-cell office:value-type="float" office:value="1417534.92" table:style-name="ce20">
            <text:p>1417534,9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6:2001028:244</text:p>
          </table:table-cell>
          <table:covered-table-cell/>
          <table:table-cell office:value-type="float" office:value="1430494.1" table:style-name="ce20">
            <text:p>1430494,1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6:2001028:245</text:p>
          </table:table-cell>
          <table:covered-table-cell/>
          <table:table-cell office:value-type="float" office:value="1448437.58" table:style-name="ce20">
            <text:p>1448437,58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6:2001028:247</text:p>
          </table:table-cell>
          <table:covered-table-cell/>
          <table:table-cell office:value-type="float" office:value="1457409.32" table:style-name="ce20">
            <text:p>1457409,3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6:2001028:248</text:p>
          </table:table-cell>
          <table:covered-table-cell/>
          <table:table-cell office:value-type="float" office:value="1452425.02" table:style-name="ce20">
            <text:p>1452425,0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6:2001028:249</text:p>
          </table:table-cell>
          <table:covered-table-cell/>
          <table:table-cell office:value-type="float" office:value="1434481.54" table:style-name="ce20">
            <text:p>1434481,54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6:2001028:250</text:p>
          </table:table-cell>
          <table:covered-table-cell/>
          <table:table-cell office:value-type="float" office:value="1392613.42" table:style-name="ce20">
            <text:p>1392613,4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6:2001028:253</text:p>
          </table:table-cell>
          <table:covered-table-cell/>
          <table:table-cell office:value-type="float" office:value="1566067.06" table:style-name="ce20">
            <text:p>1566067,0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6:2001028:255</text:p>
          </table:table-cell>
          <table:covered-table-cell/>
          <table:table-cell office:value-type="float" office:value="1504261.74" table:style-name="ce20">
            <text:p>1504261,74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6:2001028:257</text:p>
          </table:table-cell>
          <table:covered-table-cell/>
          <table:table-cell office:value-type="float" office:value="1360713.9" table:style-name="ce20">
            <text:p>1360713,9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6:2001028:258</text:p>
          </table:table-cell>
          <table:covered-table-cell/>
          <table:table-cell office:value-type="float" office:value="1413547.48" table:style-name="ce20">
            <text:p>1413547,48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6:2001028:26</text:p>
          </table:table-cell>
          <table:covered-table-cell/>
          <table:table-cell office:value-type="float" office:value="1476349.66" table:style-name="ce20">
            <text:p>1476349,6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6:2001028:263</text:p>
          </table:table-cell>
          <table:covered-table-cell/>
          <table:table-cell office:value-type="float" office:value="1455415.6" table:style-name="ce20">
            <text:p>1455415,6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6:2001028:264</text:p>
          </table:table-cell>
          <table:covered-table-cell/>
          <table:table-cell office:value-type="float" office:value="1377660.52" table:style-name="ce20">
            <text:p>1377660,5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6:2001028:266</text:p>
          </table:table-cell>
          <table:covered-table-cell/>
          <table:table-cell office:value-type="float" office:value="1348751.58" table:style-name="ce20">
            <text:p>1348751,58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6:2001028:268</text:p>
          </table:table-cell>
          <table:covered-table-cell/>
          <table:table-cell office:value-type="float" office:value="1677715.38" table:style-name="ce20">
            <text:p>1677715,38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16:2001028:272</text:p>
          </table:table-cell>
          <table:covered-table-cell/>
          <table:table-cell office:value-type="float" office:value="1339779.8400000001" table:style-name="ce20">
            <text:p>1339779,84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16:2001028:273</text:p>
          </table:table-cell>
          <table:covered-table-cell/>
          <table:table-cell office:value-type="float" office:value="1509246.04" table:style-name="ce20">
            <text:p>1509246,04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16:2001028:274</text:p>
          </table:table-cell>
          <table:covered-table-cell/>
          <table:table-cell office:value-type="float" office:value="1357723.32" table:style-name="ce20">
            <text:p>1357723,3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16:2001028:275</text:p>
          </table:table-cell>
          <table:covered-table-cell/>
          <table:table-cell office:value-type="float" office:value="1331804.96" table:style-name="ce20">
            <text:p>1331804,9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16:2001028:276</text:p>
          </table:table-cell>
          <table:covered-table-cell/>
          <table:table-cell office:value-type="float" office:value="1327817.52" table:style-name="ce20">
            <text:p>1327817,5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16:2001028:277</text:p>
          </table:table-cell>
          <table:covered-table-cell/>
          <table:table-cell office:value-type="float" office:value="1415541.2" table:style-name="ce20">
            <text:p>1415541,2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16:2001028:278</text:p>
          </table:table-cell>
          <table:covered-table-cell/>
          <table:table-cell office:value-type="float" office:value="1321836.3600000001" table:style-name="ce20">
            <text:p>1321836,3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16:2001028:279</text:p>
          </table:table-cell>
          <table:covered-table-cell/>
          <table:table-cell office:value-type="float" office:value="1367691.92" table:style-name="ce20">
            <text:p>1367691,9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16:2001028:281</text:p>
          </table:table-cell>
          <table:covered-table-cell/>
          <table:table-cell office:value-type="float" office:value="1269002.78" table:style-name="ce20">
            <text:p>1269002,78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16:2001028:284</text:p>
          </table:table-cell>
          <table:covered-table-cell/>
          <table:table-cell office:value-type="float" office:value="1461396.76" table:style-name="ce20">
            <text:p>1461396,7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16:2001028:285</text:p>
          </table:table-cell>
          <table:covered-table-cell/>
          <table:table-cell office:value-type="float" office:value="1310870.8999999999" table:style-name="ce20">
            <text:p>1310870,9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16:2001028:287</text:p>
          </table:table-cell>
          <table:covered-table-cell/>
          <table:table-cell office:value-type="float" office:value="1478343.38" table:style-name="ce20">
            <text:p>1478343,38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16:2001028:291</text:p>
          </table:table-cell>
          <table:covered-table-cell/>
          <table:table-cell office:value-type="float" office:value="1396600.86" table:style-name="ce20">
            <text:p>1396600,8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16:2001028:294</text:p>
          </table:table-cell>
          <table:covered-table-cell/>
          <table:table-cell office:value-type="float" office:value="1413547.48" table:style-name="ce20">
            <text:p>1413547,48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16:2001028:3</text:p>
          </table:table-cell>
          <table:covered-table-cell/>
          <table:table-cell office:value-type="float" office:value="1394607.14" table:style-name="ce20">
            <text:p>1394607,14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16:2001028:300</text:p>
          </table:table-cell>
          <table:covered-table-cell/>
          <table:table-cell office:value-type="float" office:value="2092409.14" table:style-name="ce20">
            <text:p>2092409,14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16:2001028:305</text:p>
          </table:table-cell>
          <table:covered-table-cell/>
          <table:table-cell office:value-type="float" office:value="707770.6" table:style-name="ce20">
            <text:p>707770,6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16:2001028:306</text:p>
          </table:table-cell>
          <table:covered-table-cell/>
          <table:table-cell office:value-type="float" office:value="1251059.3" table:style-name="ce20">
            <text:p>1251059,3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16:2001028:308</text:p>
          </table:table-cell>
          <table:covered-table-cell/>
          <table:table-cell office:value-type="float" office:value="2107362.04" table:style-name="ce20">
            <text:p>2107362,04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16:2001028:309</text:p>
          </table:table-cell>
          <table:covered-table-cell/>
          <table:table-cell office:value-type="float" office:value="1303892.8799999999" table:style-name="ce20">
            <text:p>1303892,88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16:2001028:311</text:p>
          </table:table-cell>
          <table:covered-table-cell/>
          <table:table-cell office:value-type="float" office:value="765588.47999999998" table:style-name="ce20">
            <text:p>765588,48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16:2001028:313</text:p>
          </table:table-cell>
          <table:covered-table-cell/>
          <table:table-cell office:value-type="float" office:value="841349.84" table:style-name="ce20">
            <text:p>841349,84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16:2001028:314</text:p>
          </table:table-cell>
          <table:covered-table-cell/>
          <table:table-cell office:value-type="float" office:value="1346757.86" table:style-name="ce20">
            <text:p>1346757,8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16:2001028:351</text:p>
          </table:table-cell>
          <table:covered-table-cell/>
          <table:table-cell office:value-type="float" office:value="724717.22" table:style-name="ce20">
            <text:p>724717,2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16:2001028:352</text:p>
          </table:table-cell>
          <table:covered-table-cell/>
          <table:table-cell office:value-type="float" office:value="685839.68" table:style-name="ce20">
            <text:p>685839,68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16:2001028:360</text:p>
          </table:table-cell>
          <table:covered-table-cell/>
          <table:table-cell office:value-type="float" office:value="684842.82" table:style-name="ce20">
            <text:p>684842,8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16:2001028:365</text:p>
          </table:table-cell>
          <table:covered-table-cell/>
          <table:table-cell office:value-type="float" office:value="639984.12" table:style-name="ce20">
            <text:p>639984,1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16:2001028:366</text:p>
          </table:table-cell>
          <table:covered-table-cell/>
          <table:table-cell office:value-type="float" office:value="476499.08" table:style-name="ce20">
            <text:p>476499,08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16:2001028:367</text:p>
          </table:table-cell>
          <table:covered-table-cell/>
          <table:table-cell office:value-type="float" office:value="392762.84" table:style-name="ce20">
            <text:p>392762,84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16:2001028:385</text:p>
          </table:table-cell>
          <table:covered-table-cell/>
          <table:table-cell office:value-type="float" office:value="691820.84" table:style-name="ce20">
            <text:p>691820,84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16:2001028:386</text:p>
          </table:table-cell>
          <table:covered-table-cell/>
          <table:table-cell office:value-type="float" office:value="675871.08" table:style-name="ce20">
            <text:p>675871,08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16:2001028:388</text:p>
          </table:table-cell>
          <table:covered-table-cell/>
          <table:table-cell office:value-type="float" office:value="657927.6" table:style-name="ce20">
            <text:p>657927,6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16:2001028:392</text:p>
          </table:table-cell>
          <table:covered-table-cell/>
          <table:table-cell office:value-type="float" office:value="777550.8" table:style-name="ce20">
            <text:p>777550,8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16:2001028:394</text:p>
          </table:table-cell>
          <table:covered-table-cell/>
          <table:table-cell office:value-type="float" office:value="730698.38" table:style-name="ce20">
            <text:p>730698,38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16:2001028:395</text:p>
          </table:table-cell>
          <table:covered-table-cell/>
          <table:table-cell office:value-type="float" office:value="712754.9" table:style-name="ce20">
            <text:p>712754,9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16:2001028:4</text:p>
          </table:table-cell>
          <table:covered-table-cell/>
          <table:table-cell office:value-type="float" office:value="1409560.04" table:style-name="ce20">
            <text:p>1409560,04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16:2001028:5</text:p>
          </table:table-cell>
          <table:covered-table-cell/>
          <table:table-cell office:value-type="float" office:value="1501271.16" table:style-name="ce20">
            <text:p>1501271,1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16:2001028:516</text:p>
          </table:table-cell>
          <table:covered-table-cell/>
          <table:table-cell office:value-type="float" office:value="1377660.52" table:style-name="ce20">
            <text:p>1377660,5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16:2001028:522</text:p>
          </table:table-cell>
          <table:covered-table-cell/>
          <table:table-cell office:value-type="float" office:value="679858.52" table:style-name="ce20">
            <text:p>679858,5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16:2001028:523</text:p>
          </table:table-cell>
          <table:covered-table-cell/>
          <table:table-cell office:value-type="float" office:value="693814.56" table:style-name="ce20">
            <text:p>693814,5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16:2001028:524</text:p>
          </table:table-cell>
          <table:covered-table-cell/>
          <table:table-cell office:value-type="float" office:value="700792.58" table:style-name="ce20">
            <text:p>700792,58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16:2001028:529</text:p>
          </table:table-cell>
          <table:covered-table-cell/>
          <table:table-cell office:value-type="float" office:value="655933.88" table:style-name="ce20">
            <text:p>655933,88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16:2001028:530</text:p>
          </table:table-cell>
          <table:covered-table-cell/>
          <table:table-cell office:value-type="float" office:value="616059.48" table:style-name="ce20">
            <text:p>616059,48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16:2001028:6</text:p>
          </table:table-cell>
          <table:covered-table-cell/>
          <table:table-cell office:value-type="float" office:value="1469371.64" table:style-name="ce20">
            <text:p>1469371,64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16:2001028:7</text:p>
          </table:table-cell>
          <table:covered-table-cell/>
          <table:table-cell office:value-type="float" office:value="909136.32" table:style-name="ce20">
            <text:p>909136,3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16:2001028:796</text:p>
          </table:table-cell>
          <table:covered-table-cell/>
          <table:table-cell office:value-type="float" office:value="739670.12" table:style-name="ce20">
            <text:p>739670,1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16:2001028:8</text:p>
          </table:table-cell>
          <table:covered-table-cell/>
          <table:table-cell office:value-type="float" office:value="1360713.9" table:style-name="ce20">
            <text:p>1360713,9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16:2001028:813</text:p>
          </table:table-cell>
          <table:covered-table-cell/>
          <table:table-cell office:value-type="float" office:value="2352589.6" table:style-name="ce20">
            <text:p>2352589,6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16:2001028:821</text:p>
          </table:table-cell>
          <table:covered-table-cell/>
          <table:table-cell office:value-type="float" office:value="735682.68" table:style-name="ce20">
            <text:p>735682,68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16:2001028:822</text:p>
          </table:table-cell>
          <table:covered-table-cell/>
          <table:table-cell office:value-type="float" office:value="695808.28" table:style-name="ce20">
            <text:p>695808,28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16:2001028:826</text:p>
          </table:table-cell>
          <table:covered-table-cell/>
          <table:table-cell office:value-type="float" office:value="894183.42" table:style-name="ce20">
            <text:p>894183,4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16:2001028:9</text:p>
          </table:table-cell>
          <table:covered-table-cell/>
          <table:table-cell office:value-type="float" office:value="1536161.26" table:style-name="ce20">
            <text:p>1536161,2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16:2001028:97</text:p>
          </table:table-cell>
          <table:covered-table-cell/>
          <table:table-cell office:value-type="float" office:value="1466381.06" table:style-name="ce20">
            <text:p>1466381,0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17:5500004:334</text:p>
          </table:table-cell>
          <table:covered-table-cell/>
          <table:table-cell office:value-type="float" office:value="387960" table:style-name="ce20">
            <text:p>387960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19:3300005:14</text:p>
          </table:table-cell>
          <table:covered-table-cell/>
          <table:table-cell office:value-type="float" office:value="38646.300000000003" table:style-name="ce20">
            <text:p>38646,3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20:6000012:441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20:6000012:442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20:6000012:44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20:6000012:444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20:6000012:44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20:6000012:44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20:6000012:44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20:6000012:44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20:6002002:214</text:p>
          </table:table-cell>
          <table:covered-table-cell/>
          <table:table-cell office:value-type="float" office:value="12409.42" table:style-name="ce20">
            <text:p>12409,4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20:6100007:57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20:6100007:57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20:6100007:574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20:6100007:575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20:6100007:57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20:6100007:57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20:6100007:57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20:6100007:57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20:6100007:580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20:6100007:581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20:6100007:58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20:6100007:58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20:6100007:585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20:6100007:586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20:6100007:587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20:6100007:58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20:6100007:59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20:6100007:59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20:6300005:23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20:6300005:231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20:6300005:23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20:6300005:23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20:6300005:234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21:2200007:342</text:p>
          </table:table-cell>
          <table:covered-table-cell/>
          <table:table-cell office:value-type="float" office:value="129179.1" table:style-name="ce20">
            <text:p>129179,1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21:8400002:506</text:p>
          </table:table-cell>
          <table:covered-table-cell/>
          <table:table-cell office:value-type="float" office:value="2255496.48" table:style-name="ce20">
            <text:p>2255496,48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24:3300003:54</text:p>
          </table:table-cell>
          <table:covered-table-cell/>
          <table:table-cell office:value-type="float" office:value="500760" table:style-name="ce20">
            <text:p>500760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24:7300003:179</text:p>
          </table:table-cell>
          <table:covered-table-cell/>
          <table:table-cell office:value-type="float" office:value="311763" table:style-name="ce20">
            <text:p>311763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25:0000000:14417</text:p>
          </table:table-cell>
          <table:covered-table-cell/>
          <table:table-cell office:value-type="float" office:value="281081.15999999997" table:style-name="ce20">
            <text:p>281081,1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25:3700002:405</text:p>
          </table:table-cell>
          <table:covered-table-cell/>
          <table:table-cell office:value-type="float" office:value="1147600" table:style-name="ce20">
            <text:p>1147600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25:5600004:345</text:p>
          </table:table-cell>
          <table:covered-table-cell/>
          <table:table-cell office:value-type="float" office:value="72765" table:style-name="ce20">
            <text:p>72765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25:6700005:586</text:p>
          </table:table-cell>
          <table:covered-table-cell/>
          <table:table-cell office:value-type="float" office:value="524776.4" table:style-name="ce20">
            <text:p>524776,4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25:6700005:587</text:p>
          </table:table-cell>
          <table:covered-table-cell/>
          <table:table-cell office:value-type="float" office:value="677070.56" table:style-name="ce20">
            <text:p>677070,5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25:6700006:1207</text:p>
          </table:table-cell>
          <table:covered-table-cell/>
          <table:table-cell office:value-type="float" office:value="243857.52" table:style-name="ce20">
            <text:p>243857,5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25:6700006:1208</text:p>
          </table:table-cell>
          <table:covered-table-cell/>
          <table:table-cell office:value-type="float" office:value="580524.16" table:style-name="ce20">
            <text:p>580524,1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25:6945003:130</text:p>
          </table:table-cell>
          <table:covered-table-cell/>
          <table:table-cell office:value-type="float" office:value="58495.5" table:style-name="ce20">
            <text:p>58495,5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25:6945018:10596</text:p>
          </table:table-cell>
          <table:covered-table-cell/>
          <table:table-cell office:value-type="float" office:value="157680.24" table:style-name="ce20">
            <text:p>157680,24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25:6945018:10597</text:p>
          </table:table-cell>
          <table:covered-table-cell/>
          <table:table-cell office:value-type="float" office:value="140007.20000000001" table:style-name="ce20">
            <text:p>140007,2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25:6945018:10599</text:p>
          </table:table-cell>
          <table:covered-table-cell/>
          <table:table-cell office:value-type="float" office:value="144827.12" table:style-name="ce20">
            <text:p>144827,1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25:6945018:3441</text:p>
          </table:table-cell>
          <table:covered-table-cell/>
          <table:table-cell office:value-type="float" office:value="251400" table:style-name="ce20">
            <text:p>251400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25:6945018:3442</text:p>
          </table:table-cell>
          <table:covered-table-cell/>
          <table:table-cell office:value-type="float" office:value="251460" table:style-name="ce20">
            <text:p>251460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25:6945018:3445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25:6945018:3446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25:6945018:3447</text:p>
          </table:table-cell>
          <table:covered-table-cell/>
          <table:table-cell office:value-type="float" office:value="251770" table:style-name="ce20">
            <text:p>251770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25:6945018:3448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25:6945018:3449</text:p>
          </table:table-cell>
          <table:covered-table-cell/>
          <table:table-cell office:value-type="float" office:value="251890" table:style-name="ce20">
            <text:p>251890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25:6945018:3450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25:6945018:3452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25:6945018:3466</text:p>
          </table:table-cell>
          <table:covered-table-cell/>
          <table:table-cell office:value-type="float" office:value="252900" table:style-name="ce20">
            <text:p>252900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25:6945018:3467</text:p>
          </table:table-cell>
          <table:covered-table-cell/>
          <table:table-cell office:value-type="float" office:value="252707.04" table:style-name="ce20">
            <text:p>252707,04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25:6945018:3468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25:6945018:3473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25:6945018:3484</text:p>
          </table:table-cell>
          <table:covered-table-cell/>
          <table:table-cell office:value-type="float" office:value="251090" table:style-name="ce20">
            <text:p>251090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25:6945018:3495</text:p>
          </table:table-cell>
          <table:covered-table-cell/>
          <table:table-cell office:value-type="float" office:value="251150" table:style-name="ce20">
            <text:p>251150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25:6945018:3502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25:6945018:3503</text:p>
          </table:table-cell>
          <table:covered-table-cell/>
          <table:table-cell office:value-type="float" office:value="252000" table:style-name="ce20">
            <text:p>252000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25:6945018:3504</text:p>
          </table:table-cell>
          <table:covered-table-cell/>
          <table:table-cell office:value-type="float" office:value="252110" table:style-name="ce20">
            <text:p>252110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25:6945018:3505</text:p>
          </table:table-cell>
          <table:covered-table-cell/>
          <table:table-cell office:value-type="float" office:value="252160" table:style-name="ce20">
            <text:p>252160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25:6945018:3506</text:p>
          </table:table-cell>
          <table:covered-table-cell/>
          <table:table-cell office:value-type="float" office:value="251220" table:style-name="ce20">
            <text:p>251220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25:6945018:3507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25:6945018:3508</text:p>
          </table:table-cell>
          <table:covered-table-cell/>
          <table:table-cell office:value-type="float" office:value="252270" table:style-name="ce20">
            <text:p>252270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25:6945018:3509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25:6945018:3510</text:p>
          </table:table-cell>
          <table:covered-table-cell/>
          <table:table-cell office:value-type="float" office:value="252450" table:style-name="ce20">
            <text:p>252450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25:6945018:3511</text:p>
          </table:table-cell>
          <table:covered-table-cell/>
          <table:table-cell office:value-type="float" office:value="252390" table:style-name="ce20">
            <text:p>252390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25:6945018:3512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25:6945018:3514</text:p>
          </table:table-cell>
          <table:covered-table-cell/>
          <table:table-cell office:value-type="float" office:value="252380" table:style-name="ce20">
            <text:p>252380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25:6945018:3515</text:p>
          </table:table-cell>
          <table:covered-table-cell/>
          <table:table-cell office:value-type="float" office:value="252177.57" table:style-name="ce20">
            <text:p>252177,57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25:6945018:3516</text:p>
          </table:table-cell>
          <table:covered-table-cell/>
          <table:table-cell office:value-type="float" office:value="218016" table:style-name="ce20">
            <text:p>218016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25:6945018:3517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25:6945018:3518</text:p>
          </table:table-cell>
          <table:covered-table-cell/>
          <table:table-cell office:value-type="float" office:value="202024" table:style-name="ce20">
            <text:p>202024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25:6945018:3519</text:p>
          </table:table-cell>
          <table:covered-table-cell/>
          <table:table-cell office:value-type="float" office:value="169568" table:style-name="ce20">
            <text:p>169568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25:6945018:3520</text:p>
          </table:table-cell>
          <table:covered-table-cell/>
          <table:table-cell office:value-type="float" office:value="169568" table:style-name="ce20">
            <text:p>169568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25:6945018:3521</text:p>
          </table:table-cell>
          <table:covered-table-cell/>
          <table:table-cell office:value-type="float" office:value="145344" table:style-name="ce20">
            <text:p>145344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25:6945018:3522</text:p>
          </table:table-cell>
          <table:covered-table-cell/>
          <table:table-cell office:value-type="float" office:value="151626" table:style-name="ce20">
            <text:p>151626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25:6945018:3523</text:p>
          </table:table-cell>
          <table:covered-table-cell/>
          <table:table-cell office:value-type="float" office:value="145344" table:style-name="ce20">
            <text:p>145344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25:6945018:3524</text:p>
          </table:table-cell>
          <table:covered-table-cell/>
          <table:table-cell office:value-type="float" office:value="145344" table:style-name="ce20">
            <text:p>145344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25:6945018:3525</text:p>
          </table:table-cell>
          <table:covered-table-cell/>
          <table:table-cell office:value-type="float" office:value="145344" table:style-name="ce20">
            <text:p>145344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25:6945018:3526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25:6945018:3537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25:6945018:3539</text:p>
          </table:table-cell>
          <table:covered-table-cell/>
          <table:table-cell office:value-type="float" office:value="251340" table:style-name="ce20">
            <text:p>251340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25:6945018:3541</text:p>
          </table:table-cell>
          <table:covered-table-cell/>
          <table:table-cell office:value-type="float" office:value="251470" table:style-name="ce20">
            <text:p>251470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25:6945018:3542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25:6945018:3543</text:p>
          </table:table-cell>
          <table:covered-table-cell/>
          <table:table-cell office:value-type="float" office:value="251590" table:style-name="ce20">
            <text:p>251590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25:6945018:3544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25:6945018:3545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25:6945018:3546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25:6945018:550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25:6945021:1882</text:p>
          </table:table-cell>
          <table:covered-table-cell/>
          <table:table-cell office:value-type="float" office:value="227770" table:style-name="ce20">
            <text:p>227770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25:6945021:1883</text:p>
          </table:table-cell>
          <table:covered-table-cell/>
          <table:table-cell office:value-type="float" office:value="227770" table:style-name="ce20">
            <text:p>227770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25:6945021:1884</text:p>
          </table:table-cell>
          <table:covered-table-cell/>
          <table:table-cell office:value-type="float" office:value="227770" table:style-name="ce20">
            <text:p>227770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25:6945021:1885</text:p>
          </table:table-cell>
          <table:covered-table-cell/>
          <table:table-cell office:value-type="float" office:value="227770" table:style-name="ce20">
            <text:p>227770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25:6945021:1886</text:p>
          </table:table-cell>
          <table:covered-table-cell/>
          <table:table-cell office:value-type="float" office:value="227770" table:style-name="ce20">
            <text:p>227770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25:6945021:1887</text:p>
          </table:table-cell>
          <table:covered-table-cell/>
          <table:table-cell office:value-type="float" office:value="127323.43" table:style-name="ce20">
            <text:p>127323,43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25:6956000:1041</text:p>
          </table:table-cell>
          <table:covered-table-cell/>
          <table:table-cell office:value-type="float" office:value="220330" table:style-name="ce20">
            <text:p>220330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25:6970000:189</text:p>
          </table:table-cell>
          <table:covered-table-cell/>
          <table:table-cell office:value-type="float" office:value="142443.04" table:style-name="ce20">
            <text:p>142443,04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25:6978000:1</text:p>
          </table:table-cell>
          <table:covered-table-cell/>
          <table:table-cell office:value-type="float" office:value="144495.92000000001" table:style-name="ce20">
            <text:p>144495,9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25:6981000:909</text:p>
          </table:table-cell>
          <table:covered-table-cell/>
          <table:table-cell office:value-type="float" office:value="121614" table:style-name="ce20">
            <text:p>121614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27:0000000:7153</text:p>
          </table:table-cell>
          <table:covered-table-cell/>
          <table:table-cell office:value-type="float" office:value="997752.6" table:style-name="ce20">
            <text:p>997752,6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27:0000000:7154</text:p>
          </table:table-cell>
          <table:covered-table-cell/>
          <table:table-cell office:value-type="float" office:value="2263753.44" table:style-name="ce20">
            <text:p>2263753,44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27:0190006:382</text:p>
          </table:table-cell>
          <table:covered-table-cell/>
          <table:table-cell office:value-type="float" office:value="6039.36" table:style-name="ce20">
            <text:p>6039,3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28:0000000:355</text:p>
          </table:table-cell>
          <table:covered-table-cell/>
          <table:table-cell office:value-type="float" office:value="2377017.5" table:style-name="ce20">
            <text:p>2377017,5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28:0000000:8408</text:p>
          </table:table-cell>
          <table:covered-table-cell/>
          <table:table-cell office:value-type="float" office:value="15874072.5" table:style-name="ce20">
            <text:p>15874072,5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28:0000000:8409</text:p>
          </table:table-cell>
          <table:covered-table-cell/>
          <table:table-cell office:value-type="float" office:value="381735" table:style-name="ce20">
            <text:p>381735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28:3600011:714</text:p>
          </table:table-cell>
          <table:covered-table-cell/>
          <table:table-cell office:value-type="float" office:value="139336.89000000001" table:style-name="ce20">
            <text:p>139336,89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28:8100006:36</text:p>
          </table:table-cell>
          <table:covered-table-cell/>
          <table:table-cell office:value-type="float" office:value="92547" table:style-name="ce20">
            <text:p>92547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28:8300023:269</text:p>
          </table:table-cell>
          <table:covered-table-cell/>
          <table:table-cell office:value-type="float" office:value="221691.47" table:style-name="ce20">
            <text:p>221691,47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28:8300023:270</text:p>
          </table:table-cell>
          <table:covered-table-cell/>
          <table:table-cell office:value-type="float" office:value="221470" table:style-name="ce20">
            <text:p>221470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28:8300023:271</text:p>
          </table:table-cell>
          <table:covered-table-cell/>
          <table:table-cell office:value-type="float" office:value="221470" table:style-name="ce20">
            <text:p>221470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28:8400005:516</text:p>
          </table:table-cell>
          <table:covered-table-cell/>
          <table:table-cell office:value-type="float" office:value="508980" table:style-name="ce20">
            <text:p>508980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28:8400011:1350</text:p>
          </table:table-cell>
          <table:covered-table-cell/>
          <table:table-cell office:value-type="float" office:value="441244.2" table:style-name="ce20">
            <text:p>441244,2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28:8400011:1351</text:p>
          </table:table-cell>
          <table:covered-table-cell/>
          <table:table-cell office:value-type="float" office:value="437277.96" table:style-name="ce20">
            <text:p>437277,9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28:8400011:1352</text:p>
          </table:table-cell>
          <table:covered-table-cell/>
          <table:table-cell office:value-type="float" office:value="522552.12" table:style-name="ce20">
            <text:p>522552,1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28:8400011:1353</text:p>
          </table:table-cell>
          <table:covered-table-cell/>
          <table:table-cell office:value-type="float" office:value="457109.16" table:style-name="ce20">
            <text:p>457109,1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28:8400011:1354</text:p>
          </table:table-cell>
          <table:covered-table-cell/>
          <table:table-cell office:value-type="float" office:value="459092.28" table:style-name="ce20">
            <text:p>459092,28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28:8400011:1355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28:8400011:1357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28:8400011:1358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28:8400011:1359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29:7000023:311</text:p>
          </table:table-cell>
          <table:covered-table-cell/>
          <table:table-cell office:value-type="float" office:value="490208" table:style-name="ce20">
            <text:p>490208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29:9102012:288</text:p>
          </table:table-cell>
          <table:covered-table-cell/>
          <table:table-cell office:value-type="float" office:value="2549909.16" table:style-name="ce20">
            <text:p>2549909,1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29:9102012:35</text:p>
          </table:table-cell>
          <table:covered-table-cell/>
          <table:table-cell office:value-type="float" office:value="3873282.84" table:style-name="ce20">
            <text:p>3873282,84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1:0000000:4139</text:p>
          </table:table-cell>
          <table:covered-table-cell/>
          <table:table-cell office:value-type="float" office:value="62757.599999999999" table:style-name="ce20">
            <text:p>62757,6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1:3805001:155</text:p>
          </table:table-cell>
          <table:covered-table-cell/>
          <table:table-cell office:value-type="float" office:value="53180" table:style-name="ce20">
            <text:p>53180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2:0101082:71</text:p>
          </table:table-cell>
          <table:covered-table-cell/>
          <table:table-cell office:value-type="float" office:value="380187" table:style-name="ce20">
            <text:p>380187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2:4300003:194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2:6600001:250</text:p>
          </table:table-cell>
          <table:covered-table-cell/>
          <table:table-cell office:value-type="float" office:value="481552.72" table:style-name="ce20">
            <text:p>481552,7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2:6600001:251</text:p>
          </table:table-cell>
          <table:covered-table-cell/>
          <table:table-cell office:value-type="float" office:value="155675.63" table:style-name="ce20">
            <text:p>155675,63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2:6600001:252</text:p>
          </table:table-cell>
          <table:covered-table-cell/>
          <table:table-cell office:value-type="float" office:value="303910.31" table:style-name="ce20">
            <text:p>303910,31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2:6600001:253</text:p>
          </table:table-cell>
          <table:covered-table-cell/>
          <table:table-cell office:value-type="float" office:value="958321.32" table:style-name="ce20">
            <text:p>958321,3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2:6600001:254</text:p>
          </table:table-cell>
          <table:covered-table-cell/>
          <table:table-cell office:value-type="float" office:value="151722.34" table:style-name="ce20">
            <text:p>151722,34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2:6600001:255</text:p>
          </table:table-cell>
          <table:covered-table-cell/>
          <table:table-cell office:value-type="float" office:value="87118.46" table:style-name="ce20">
            <text:p>87118,4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2:6600001:256</text:p>
          </table:table-cell>
          <table:covered-table-cell/>
          <table:table-cell office:value-type="float" office:value="80827.89" table:style-name="ce20">
            <text:p>80827,89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2:6600001:257</text:p>
          </table:table-cell>
          <table:covered-table-cell/>
          <table:table-cell office:value-type="float" office:value="127673.92" table:style-name="ce20">
            <text:p>127673,9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2:6600001:258</text:p>
          </table:table-cell>
          <table:covered-table-cell/>
          <table:table-cell office:value-type="float" office:value="310566.08" table:style-name="ce20">
            <text:p>310566,08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2:6600001:259</text:p>
          </table:table-cell>
          <table:covered-table-cell/>
          <table:table-cell office:value-type="float" office:value="273808.7" table:style-name="ce20">
            <text:p>273808,7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2:6600001:260</text:p>
          </table:table-cell>
          <table:covered-table-cell/>
          <table:table-cell office:value-type="float" office:value="36861.040000000001" table:style-name="ce20">
            <text:p>36861,04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2:6600001:262</text:p>
          </table:table-cell>
          <table:covered-table-cell/>
          <table:table-cell office:value-type="float" office:value="73368.679999999993" table:style-name="ce20">
            <text:p>73368,68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2:6600001:263</text:p>
          </table:table-cell>
          <table:covered-table-cell/>
          <table:table-cell office:value-type="float" office:value="144390.95000000001" table:style-name="ce20">
            <text:p>144390,95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2:6600001:264</text:p>
          </table:table-cell>
          <table:covered-table-cell/>
          <table:table-cell office:value-type="float" office:value="1198604.6599999999" table:style-name="ce20">
            <text:p>1198604,6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2:6600001:265</text:p>
          </table:table-cell>
          <table:covered-table-cell/>
          <table:table-cell office:value-type="float" office:value="2406439.75" table:style-name="ce20">
            <text:p>2406439,75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2:6600001:266</text:p>
          </table:table-cell>
          <table:covered-table-cell/>
          <table:table-cell office:value-type="float" office:value="1526609.04" table:style-name="ce20">
            <text:p>1526609,04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2:6600001:267</text:p>
          </table:table-cell>
          <table:covered-table-cell/>
          <table:table-cell office:value-type="float" office:value="275077.77" table:style-name="ce20">
            <text:p>275077,77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2:6600001:268</text:p>
          </table:table-cell>
          <table:covered-table-cell/>
          <table:table-cell office:value-type="float" office:value="8485622.8599999994" table:style-name="ce20">
            <text:p>8485622,8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2:6600001:269</text:p>
          </table:table-cell>
          <table:covered-table-cell/>
          <table:table-cell office:value-type="float" office:value="24678.39" table:style-name="ce20">
            <text:p>24678,39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2:6600001:270</text:p>
          </table:table-cell>
          <table:covered-table-cell/>
          <table:table-cell office:value-type="float" office:value="1349468.78" table:style-name="ce20">
            <text:p>1349468,78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2:6600002:287</text:p>
          </table:table-cell>
          <table:covered-table-cell/>
          <table:table-cell office:value-type="float" office:value="592737.86" table:style-name="ce20">
            <text:p>592737,8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2:6600002:288</text:p>
          </table:table-cell>
          <table:covered-table-cell/>
          <table:table-cell office:value-type="float" office:value="92605.59" table:style-name="ce20">
            <text:p>92605,59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2:6600003:207</text:p>
          </table:table-cell>
          <table:covered-table-cell/>
          <table:table-cell office:value-type="float" office:value="759881.64" table:style-name="ce20">
            <text:p>759881,64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2:6600003:208</text:p>
          </table:table-cell>
          <table:covered-table-cell/>
          <table:table-cell office:value-type="float" office:value="51422.87" table:style-name="ce20">
            <text:p>51422,87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2:6600003:209</text:p>
          </table:table-cell>
          <table:covered-table-cell/>
          <table:table-cell office:value-type="float" office:value="208175.96" table:style-name="ce20">
            <text:p>208175,9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2:6600003:210</text:p>
          </table:table-cell>
          <table:covered-table-cell/>
          <table:table-cell office:value-type="float" office:value="177057.82" table:style-name="ce20">
            <text:p>177057,8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2:6600007:177</text:p>
          </table:table-cell>
          <table:covered-table-cell/>
          <table:table-cell office:value-type="float" office:value="2330679.12" table:style-name="ce20">
            <text:p>2330679,1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2:6600007:178</text:p>
          </table:table-cell>
          <table:covered-table-cell/>
          <table:table-cell office:value-type="float" office:value="155943.42000000001" table:style-name="ce20">
            <text:p>155943,4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2:6600007:179</text:p>
          </table:table-cell>
          <table:covered-table-cell/>
          <table:table-cell office:value-type="float" office:value="2652043.7400000002" table:style-name="ce20">
            <text:p>2652043,74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2:6600007:180</text:p>
          </table:table-cell>
          <table:covered-table-cell/>
          <table:table-cell office:value-type="float" office:value="1441033.18" table:style-name="ce20">
            <text:p>1441033,18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2:6600007:181</text:p>
          </table:table-cell>
          <table:covered-table-cell/>
          <table:table-cell office:value-type="float" office:value="1393074.44" table:style-name="ce20">
            <text:p>1393074,44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2:6600007:182</text:p>
          </table:table-cell>
          <table:covered-table-cell/>
          <table:table-cell office:value-type="float" office:value="96428.66" table:style-name="ce20">
            <text:p>96428,6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2:6600007:183</text:p>
          </table:table-cell>
          <table:covered-table-cell/>
          <table:table-cell office:value-type="float" office:value="141144.34" table:style-name="ce20">
            <text:p>141144,34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2:6600007:184</text:p>
          </table:table-cell>
          <table:covered-table-cell/>
          <table:table-cell office:value-type="float" office:value="1967640.76" table:style-name="ce20">
            <text:p>1967640,7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2:6600008:409</text:p>
          </table:table-cell>
          <table:covered-table-cell/>
          <table:table-cell office:value-type="float" office:value="839759.8" table:style-name="ce20">
            <text:p>839759,8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2:6600008:410</text:p>
          </table:table-cell>
          <table:covered-table-cell/>
          <table:table-cell office:value-type="float" office:value="1139319.6599999999" table:style-name="ce20">
            <text:p>1139319,6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2:6600008:411</text:p>
          </table:table-cell>
          <table:covered-table-cell/>
          <table:table-cell office:value-type="float" office:value="806507.96" table:style-name="ce20">
            <text:p>806507,9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2:6600008:412</text:p>
          </table:table-cell>
          <table:covered-table-cell/>
          <table:table-cell office:value-type="float" office:value="252405.6" table:style-name="ce20">
            <text:p>252405,6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2:6600008:413</text:p>
          </table:table-cell>
          <table:covered-table-cell/>
          <table:table-cell office:value-type="float" office:value="122046.32" table:style-name="ce20">
            <text:p>122046,3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2:6600008:414</text:p>
          </table:table-cell>
          <table:covered-table-cell/>
          <table:table-cell office:value-type="float" office:value="350770.04" table:style-name="ce20">
            <text:p>350770,04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2:6600008:415</text:p>
          </table:table-cell>
          <table:covered-table-cell/>
          <table:table-cell office:value-type="float" office:value="183463.34" table:style-name="ce20">
            <text:p>183463,34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2:6600008:416</text:p>
          </table:table-cell>
          <table:covered-table-cell/>
          <table:table-cell office:value-type="float" office:value="249363.66" table:style-name="ce20">
            <text:p>249363,6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2:6600008:417</text:p>
          </table:table-cell>
          <table:covered-table-cell/>
          <table:table-cell office:value-type="float" office:value="238746.2" table:style-name="ce20">
            <text:p>238746,2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2:6600013:188</text:p>
          </table:table-cell>
          <table:covered-table-cell/>
          <table:table-cell office:value-type="float" office:value="126269.84" table:style-name="ce20">
            <text:p>126269,84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2:6600013:189</text:p>
          </table:table-cell>
          <table:covered-table-cell/>
          <table:table-cell office:value-type="float" office:value="4797834.92" table:style-name="ce20">
            <text:p>4797834,9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2:6600013:190</text:p>
          </table:table-cell>
          <table:covered-table-cell/>
          <table:table-cell office:value-type="float" office:value="198212.14" table:style-name="ce20">
            <text:p>198212,14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2:6600013:192</text:p>
          </table:table-cell>
          <table:covered-table-cell/>
          <table:table-cell office:value-type="float" office:value="548923.52" table:style-name="ce20">
            <text:p>548923,5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2:6600013:193</text:p>
          </table:table-cell>
          <table:covered-table-cell/>
          <table:table-cell office:value-type="float" office:value="422846.42" table:style-name="ce20">
            <text:p>422846,4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2:6600013:194</text:p>
          </table:table-cell>
          <table:covered-table-cell/>
          <table:table-cell office:value-type="float" office:value="438143.04" table:style-name="ce20">
            <text:p>438143,04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2:6600014:177</text:p>
          </table:table-cell>
          <table:covered-table-cell/>
          <table:table-cell office:value-type="float" office:value="1643954.4" table:style-name="ce20">
            <text:p>1643954,4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2:6600014:178</text:p>
          </table:table-cell>
          <table:covered-table-cell/>
          <table:table-cell office:value-type="float" office:value="398309.78" table:style-name="ce20">
            <text:p>398309,78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2:6600014:179</text:p>
          </table:table-cell>
          <table:covered-table-cell/>
          <table:table-cell office:value-type="float" office:value="1002499.4" table:style-name="ce20">
            <text:p>1002499,4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2:6600014:180</text:p>
          </table:table-cell>
          <table:covered-table-cell/>
          <table:table-cell office:value-type="float" office:value="74414.399999999994" table:style-name="ce20">
            <text:p>74414,4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2:6600015:250</text:p>
          </table:table-cell>
          <table:covered-table-cell/>
          <table:table-cell office:value-type="float" office:value="527904.48" table:style-name="ce20">
            <text:p>527904,48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2:6600015:251</text:p>
          </table:table-cell>
          <table:covered-table-cell/>
          <table:table-cell office:value-type="float" office:value="162781.5" table:style-name="ce20">
            <text:p>162781,5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2:6600015:252</text:p>
          </table:table-cell>
          <table:covered-table-cell/>
          <table:table-cell office:value-type="float" office:value="175133.62" table:style-name="ce20">
            <text:p>175133,6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3:0002101:378</text:p>
          </table:table-cell>
          <table:covered-table-cell/>
          <table:table-cell office:value-type="float" office:value="370940.4" table:style-name="ce20">
            <text:p>370940,4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3:0002101:379</text:p>
          </table:table-cell>
          <table:covered-table-cell/>
          <table:table-cell office:value-type="float" office:value="299013.12" table:style-name="ce20">
            <text:p>299013,1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102003:11894</text:p>
          </table:table-cell>
          <table:covered-table-cell/>
          <table:table-cell office:value-type="float" office:value="112379200.62" table:style-name="ce20">
            <text:p>112379200,6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102003:11895</text:p>
          </table:table-cell>
          <table:covered-table-cell/>
          <table:table-cell office:value-type="float" office:value="46546572.460000001" table:style-name="ce20">
            <text:p>46546572,4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105010:3873</text:p>
          </table:table-cell>
          <table:covered-table-cell/>
          <table:table-cell office:value-type="float" office:value="3702367" table:style-name="ce20">
            <text:p>3702367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105010:3874</text:p>
          </table:table-cell>
          <table:covered-table-cell/>
          <table:table-cell office:value-type="float" office:value="1759044.56" table:style-name="ce20">
            <text:p>1759044,5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201078:360</text:p>
          </table:table-cell>
          <table:covered-table-cell/>
          <table:table-cell office:value-type="float" office:value="1181952.1000000001" table:style-name="ce20">
            <text:p>1181952,1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201078:361</text:p>
          </table:table-cell>
          <table:covered-table-cell/>
          <table:table-cell office:value-type="float" office:value="739997.43" table:style-name="ce20">
            <text:p>739997,43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59187246.53" table:style-name="ce20">
            <text:p>159187246,53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206001:22503</text:p>
          </table:table-cell>
          <table:covered-table-cell/>
          <table:table-cell office:value-type="float" office:value="80364.72" table:style-name="ce20">
            <text:p>80364,7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208054:3278</text:p>
          </table:table-cell>
          <table:covered-table-cell/>
          <table:table-cell office:value-type="float" office:value="3429428.52" table:style-name="ce20">
            <text:p>3429428,5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305002:49</text:p>
          </table:table-cell>
          <table:covered-table-cell/>
          <table:table-cell office:value-type="float" office:value="67732052.219999999" table:style-name="ce20">
            <text:p>67732052,2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306011:153</text:p>
          </table:table-cell>
          <table:covered-table-cell/>
          <table:table-cell office:value-type="float" office:value="941103.8" table:style-name="ce20">
            <text:p>941103,8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310012:333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310012:333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404019:244</text:p>
          </table:table-cell>
          <table:covered-table-cell/>
          <table:table-cell office:value-type="float" office:value="606675.68999999994" table:style-name="ce20">
            <text:p>606675,69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404019:245</text:p>
          </table:table-cell>
          <table:covered-table-cell/>
          <table:table-cell office:value-type="float" office:value="606778.71" table:style-name="ce20">
            <text:p>606778,71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513021:825</text:p>
          </table:table-cell>
          <table:covered-table-cell/>
          <table:table-cell office:value-type="float" office:value="1002469.58" table:style-name="ce20">
            <text:p>1002469,58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513039:23</text:p>
          </table:table-cell>
          <table:covered-table-cell/>
          <table:table-cell office:value-type="float" office:value="1258426" table:style-name="ce20">
            <text:p>1258426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523008:255</text:p>
          </table:table-cell>
          <table:covered-table-cell/>
          <table:table-cell office:value-type="float" office:value="870581.4" table:style-name="ce20">
            <text:p>870581,4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524003:278</text:p>
          </table:table-cell>
          <table:covered-table-cell/>
          <table:table-cell office:value-type="float" office:value="352658.33" table:style-name="ce20">
            <text:p>352658,33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524003:279</text:p>
          </table:table-cell>
          <table:covered-table-cell/>
          <table:table-cell office:value-type="float" office:value="389728.2" table:style-name="ce20">
            <text:p>389728,2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540012:4</text:p>
          </table:table-cell>
          <table:covered-table-cell/>
          <table:table-cell office:value-type="float" office:value="544126.71999999997" table:style-name="ce20">
            <text:p>544126,7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99789198.599999994" table:style-name="ce20">
            <text:p>99789198,6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3.11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21">
            <text:p>435</text:p>
          </table:table-cell>
          <table:table-cell office:value-type="string" table:number-columns-spanned="2" table:number-rows-spanned="1" table:style-name="ce2">
            <text:p>36:34:0602001:70153</text:p>
          </table:table-cell>
          <table:covered-table-cell/>
          <table:table-cell office:value-type="float" office:value="66149.759999999995" table:style-name="ce22">
            <text:p>66149,7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7">
            <text:p>23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28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04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20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41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5400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5400031:6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34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34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34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34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34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34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1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1031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29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40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3042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10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290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6:1600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7:01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7:0100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7:010001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010001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0100035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61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6100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61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9:0104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9:1300006:4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9:13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9:26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01002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0100313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1000058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1800029:2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44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51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5100019:5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5200012:6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5300005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5300005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5300012:3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5300015:4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1:44000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2:0000000:37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2:0000000:37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2:0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2:01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2:01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2:01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2:0100039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2:0100069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3:26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3:26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3:26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3:26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3:26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3:26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3:26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3:26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3:26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3:26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3:26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3:26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3:26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3:26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3:26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3:26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3:26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3:26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3:26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3:26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3:260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3:260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3:2600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3:26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3:26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3:26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3:2600005:2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3:26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3:26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3:2600005:3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3:26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26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3:26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3:26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3:26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3:26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3:26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3:26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3:26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3:26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26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3:26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26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26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26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26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26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26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26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260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26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26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2600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260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260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2600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3:2600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3:26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3:26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3:26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3:26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3:2600006:2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3:2600006:3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3:26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3:26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26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26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26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26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26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26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26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26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26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26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26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26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26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2600006:7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26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3:26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26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26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26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26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26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26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3:26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26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26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26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29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29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29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29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29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29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29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29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29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29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29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3:29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3:29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3:29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3:29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3:29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29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29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29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29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29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29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3:29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3:29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29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29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3:29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3:29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3:29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3:29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3:29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3:29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3:29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3:29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3:29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3:29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3:29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3:29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3:29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3:29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3:29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3:29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3:29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3:29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3:29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3:29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3:29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3:29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3:29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3:29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3:29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3:29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3:29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3:29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3:29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3:29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3:29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3:29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3:29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3:29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3:29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3:29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000000:163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0115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020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14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52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520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57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57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780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5:0100032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5:24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0102021:2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0601006:9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190101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2001024:3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2001024:3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2001027:4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2001028:2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2001028:2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2001028:3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2001028:5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2001028:5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2001028:8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2001028:8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4801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4801032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7:0200038:6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7:0200043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7:0200044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7:0200047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7:2600007:3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7:3000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7:3000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7:30000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7:300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7:30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7:3000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7:30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7:31000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7:31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7:700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8:01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8:01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8:01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8:01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8:01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8:01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8:0100009:3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8:0100009:4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8:01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9:0102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9:0103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9:0104037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9:2900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9:8204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06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36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43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46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6002000:6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1:0000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1:01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1:01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1:01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1:01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1:01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1:0100031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1:0100032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1:22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1:22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1:22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1:22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1:22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1:22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1:48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1:75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1:7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1:79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1:79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1:79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1:79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1:8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1:8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1:83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1:83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1:84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1:84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1:85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1:87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1:87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2:0200022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2:05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2:28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2:29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2:33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2:33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2:33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2:330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2:330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2:3300015:2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3:0000000:4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3:1800004:3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4:16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4:58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0100060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4000007: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400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6700004:13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6819000:6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6832000:9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6832000:9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6912000:15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6945015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6945015:20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6945016:55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6945018:87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6945018:87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6945026:78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694503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6958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6:0100033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6:11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6:1200027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6:36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7:0000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7:0000000:53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7:0000000:56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7:0000000:56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7:0000000:56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7:0000000:70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7:0012322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7:022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7:022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7:056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7:07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7:08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7:083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7:097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7:097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7:097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7:097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7:097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7:097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7:097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7:097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7:097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7:097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7:097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7:097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7:097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7:097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7:097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7:097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7:097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7:097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7:097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7:097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7:097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7:0970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7:0970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7:097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7:097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7:097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7:097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7:097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7:097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7:097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7:097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7:0970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7:097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7:097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7:097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7:0970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7:097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7:097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7:0970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7:0970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7:0970021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7:0970021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7:0970021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7:097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7:0970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7:097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7:0970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7:0970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7:097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7:097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7:097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7:0970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7:097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7:0970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7:0970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7:0970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7:0970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7:0970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7:097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7:0970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7:0970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7:0970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7:097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7:0970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7:0970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7:097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7:0970023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7:0970200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0200119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6700028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8300017:13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840001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840001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840001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840001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840001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9:0103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9:0103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9:0104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9:0105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9:0105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9:0105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9:0105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9:0106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9:0106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9:0106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9:08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9:160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9:20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9:20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9:20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9:20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9:20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9:26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9:29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9:290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9:29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9:37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9:54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9:69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9:69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9:72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9:9102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9:9102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9:9102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9:9102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0:0101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0:0101041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0:0102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1:36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1:4000015: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1:4001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2:0000000:20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2:0000000:5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2:37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000000:43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000000:432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000000:433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000000:433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000000:524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000000:538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102003:34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102003:34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102017: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102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102028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102083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105003:5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105003:5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105019:20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105032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105053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105053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106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106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106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106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106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106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106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106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106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106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106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106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106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106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106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1060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106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113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201093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202024:2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2030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03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03009:65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203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03015:117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03017:44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03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03017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03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03017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03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03019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04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0401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04014:2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05005:12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06001:104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6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06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06001:224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06001:224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06001:224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06001:225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06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06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06001:86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6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06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6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6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6002:65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06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06002:66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06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06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08079:72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08079:72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08079:72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08079:72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08079:72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08079:72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08079:72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09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09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9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09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10003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1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11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304028:32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304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304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304041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304045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305005:11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305005:11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305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305005:59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305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305009:35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305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306087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306087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307024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310012:18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31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329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333029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342042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346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346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347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347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349035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401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401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401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401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401007:128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401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401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401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401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401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401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401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401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401013:7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401026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401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401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401028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40103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401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401032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402012:1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403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403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403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40303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403031:14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403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405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405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405019: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406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406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406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406003:4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406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501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502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502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502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502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502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502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502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502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502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502013:3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502013:5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502013:5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502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502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502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502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502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50201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502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502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502017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502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502018:15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502018:16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502018:16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502027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502027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504039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505049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505049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505053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505053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505057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506044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506049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507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507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507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507023:30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507023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507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507025:36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507025:36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507025:36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507025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508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509053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516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523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531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531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531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531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531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531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531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531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531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531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532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532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532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532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532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532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532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532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532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532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532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532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532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532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532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532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532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532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532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532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532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532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532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532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532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532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532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532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532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532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532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532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532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532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532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532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532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532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532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532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532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532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532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532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532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532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532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532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532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532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532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532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532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532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532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532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532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532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532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532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532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532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532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532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532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532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532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532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532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532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532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532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532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545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603036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603036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604017:2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605058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605064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605064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605064:3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605075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606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606029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607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607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607015:8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607019:3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607019:4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607019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607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607030:2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607030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607044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607044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607045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607045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607045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607045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607045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607045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607045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607045: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607045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607045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607045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607045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607046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607047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607047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607047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607047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607047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607047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607047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607047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607047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607047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607047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607047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607047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607048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607049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607049: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607049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607049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607050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607050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60705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60705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607050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21">
            <text:p>801</text:p>
          </table:table-cell>
          <table:table-cell office:value-type="string" table:number-columns-spanned="3" table:number-rows-spanned="1" table:style-name="ce2">
            <text:p>36:34:0607050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3DDBBBC08D14084CFB11BEECCC0C42ED9626C791DCCEF3110C3ACCD99948432E8ED5C6CACA42E9C33D10E1C941CABE05E8BFCE6380FAC3474B3A4A11DC45313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Севостьянова Мария Сергеевна</meta:initial-creator>
    <dc:creator>Севостьянова Мария Сергеевна</dc:creator>
    <meta:creation-date>2023-12-08T09:33:37Z</meta:creation-date>
    <dc:date>2023-12-08T09:33:37Z</dc:date>
  </office:meta>
</office:document-meta>
</file>